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91</text:p>
          </table:table-cell>
          <table:table-cell table:style-name="ce1" table:number-columns-repeated="2"/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6" calcext:value-type="float">
            <text:p>3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14" calcext:value-type="float">
            <text:p>11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130503:191</text:p>
          </table:table-cell>
          <table:table-cell table:style-name="ce4" office:value-type="float" office:value="676977.3" calcext:value-type="float">
            <text:p>676977,30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130503:26</text:p>
          </table:table-cell>
          <table:table-cell table:style-name="ce4" office:value-type="float" office:value="262712.32" calcext:value-type="float">
            <text:p>262712,32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120308:2</text:p>
          </table:table-cell>
          <table:table-cell table:style-name="ce4" office:value-type="float" office:value="74017.61" calcext:value-type="float">
            <text:p>74017,61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120308:3</text:p>
          </table:table-cell>
          <table:table-cell table:style-name="ce4" office:value-type="float" office:value="73998.36" calcext:value-type="float">
            <text:p>73998,36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00000:8</text:p>
          </table:table-cell>
          <table:table-cell table:style-name="ce4" office:value-type="float" office:value="6819600.54" calcext:value-type="float">
            <text:p>6819600,54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31301:3</text:p>
          </table:table-cell>
          <table:table-cell table:style-name="ce4" office:value-type="float" office:value="1419672.2" calcext:value-type="float">
            <text:p>1419672,20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701:129</text:p>
          </table:table-cell>
          <table:table-cell table:style-name="ce4" office:value-type="float" office:value="34321.27" calcext:value-type="float">
            <text:p>34321,27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40202:140</text:p>
          </table:table-cell>
          <table:table-cell table:style-name="ce4" office:value-type="float" office:value="204706.84" calcext:value-type="float">
            <text:p>204706,84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100201:277</text:p>
          </table:table-cell>
          <table:table-cell table:style-name="ce4" office:value-type="float" office:value="66691.38" calcext:value-type="float">
            <text:p>66691,38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50302:4821</text:p>
          </table:table-cell>
          <table:table-cell table:style-name="ce4" office:value-type="float" office:value="93132.87" calcext:value-type="float">
            <text:p>93132,87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010101:7839</text:p>
          </table:table-cell>
          <table:table-cell table:style-name="ce4" office:value-type="float" office:value="187919.47" calcext:value-type="float">
            <text:p>187919,47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050101:10129</text:p>
          </table:table-cell>
          <table:table-cell table:style-name="ce4" office:value-type="float" office:value="14370.15" calcext:value-type="float">
            <text:p>14370,15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60101:8009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5:010108:8</text:p>
          </table:table-cell>
          <table:table-cell table:style-name="ce4" office:value-type="float" office:value="195073.35" calcext:value-type="float">
            <text:p>195073,35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120104:844</text:p>
          </table:table-cell>
          <table:table-cell table:style-name="ce4" office:value-type="float" office:value="150423.36" calcext:value-type="float">
            <text:p>150423,36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130104:162</text:p>
          </table:table-cell>
          <table:table-cell table:style-name="ce4" office:value-type="float" office:value="134827.53" calcext:value-type="float">
            <text:p>134827,53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100114:3</text:p>
          </table:table-cell>
          <table:table-cell table:style-name="ce4" office:value-type="float" office:value="153064.14" calcext:value-type="float">
            <text:p>153064,14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40101:1831</text:p>
          </table:table-cell>
          <table:table-cell table:style-name="ce4" office:value-type="float" office:value="197283.12" calcext:value-type="float">
            <text:p>197283,12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00000:1623</text:p>
          </table:table-cell>
          <table:table-cell table:style-name="ce4" office:value-type="float" office:value="124502.28" calcext:value-type="float">
            <text:p>124502,28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00000:1625</text:p>
          </table:table-cell>
          <table:table-cell table:style-name="ce4" office:value-type="float" office:value="262961.19" calcext:value-type="float">
            <text:p>262961,19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10105:339</text:p>
          </table:table-cell>
          <table:table-cell table:style-name="ce4" office:value-type="float" office:value="261518.02" calcext:value-type="float">
            <text:p>261518,02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20602:764</text:p>
          </table:table-cell>
          <table:table-cell table:style-name="ce4" office:value-type="float" office:value="205611.82" calcext:value-type="float">
            <text:p>205611,82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0405:910</text:p>
          </table:table-cell>
          <table:table-cell table:style-name="ce4" office:value-type="float" office:value="180222.51" calcext:value-type="float">
            <text:p>180222,51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50601:802</text:p>
          </table:table-cell>
          <table:table-cell table:style-name="ce4" office:value-type="float" office:value="170813.9" calcext:value-type="float">
            <text:p>170813,90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0:110304:13</text:p>
          </table:table-cell>
          <table:table-cell table:style-name="ce4" office:value-type="float" office:value="476598.06" calcext:value-type="float">
            <text:p>476598,06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0:110309:1557</text:p>
          </table:table-cell>
          <table:table-cell table:style-name="ce4" office:value-type="float" office:value="7277.82" calcext:value-type="float">
            <text:p>7277,82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1:130201:5060</text:p>
          </table:table-cell>
          <table:table-cell table:style-name="ce4" office:value-type="float" office:value="90557.34" calcext:value-type="float">
            <text:p>90557,34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1:130201:5061</text:p>
          </table:table-cell>
          <table:table-cell table:style-name="ce4" office:value-type="float" office:value="124425.79" calcext:value-type="float">
            <text:p>124425,79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10247:23</text:p>
          </table:table-cell>
          <table:table-cell table:style-name="ce4" office:value-type="float" office:value="1301036.44" calcext:value-type="float">
            <text:p>1301036,44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0140:173</text:p>
          </table:table-cell>
          <table:table-cell table:style-name="ce4" office:value-type="float" office:value="21742.7" calcext:value-type="float">
            <text:p>21742,70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0166:28</text:p>
          </table:table-cell>
          <table:table-cell table:style-name="ce4" office:value-type="float" office:value="965071.69" calcext:value-type="float">
            <text:p>965071,69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769:6</text:p>
          </table:table-cell>
          <table:table-cell table:style-name="ce4" office:value-type="float" office:value="1039523.08" calcext:value-type="float">
            <text:p>1039523,08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0054:3216</text:p>
          </table:table-cell>
          <table:table-cell table:style-name="ce4" office:value-type="float" office:value="32416.19" calcext:value-type="float">
            <text:p>32416,19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0054:3217</text:p>
          </table:table-cell>
          <table:table-cell table:style-name="ce4" office:value-type="float" office:value="33959.82" calcext:value-type="float">
            <text:p>33959,82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0158:3</text:p>
          </table:table-cell>
          <table:table-cell table:style-name="ce4" office:value-type="float" office:value="768413.32" calcext:value-type="float">
            <text:p>768413,32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41457:632</text:p>
          </table:table-cell>
          <table:table-cell table:style-name="ce4" office:value-type="float" office:value="397379.15" calcext:value-type="float">
            <text:p>397379,15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30113:4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100401:50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90102:25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70102:108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10024:10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10024:1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10024:15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10024:2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10024:2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10024:27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10024:71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10024:9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10024:977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10024:97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10024:99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10578: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10578:17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20331:5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110301:4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3:070102:9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120101:36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050111:56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050111:56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80206:2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80206: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100106:19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100333:2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100511:30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100511:30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50501:566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10108:835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00000:37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20601:695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20602:2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20602:2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20602:5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20602:5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20602:56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20602: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20602:7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20602:7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20602:7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20606:2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20606:215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20606:2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20606: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20606:3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20606:3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20606:4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20606:4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20606:45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20607:12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20607:12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20607:127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20607:12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20607:12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20607:1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20607:13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20607:13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20607:13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20607:137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20607:15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20607:15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20607:155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20607:16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20607:16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20607:17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20607:175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20607:17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20607:18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20607:19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20607:197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20607:19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20607:19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20607:20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20607:217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20607:2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20607:22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20607:22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20607:22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20607:23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20607:24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20607:24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20607:25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20607:26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20607:43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20607:437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20609:3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20609:4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20609:75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50301:50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70303:17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80201:17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80201:51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130101:657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130309:40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0:030102:42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0:110101:796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10614: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12026:53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139:15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0166: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166: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244:5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30115:45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30115:5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30115:5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30787:101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30787:13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30787:14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40322:1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40322:1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40323:2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40323:2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A89CCF9CBC14C04407B6344986CDBA26D1201FC51F15FEBB25D74976AB241859C3682CECF2EBC8CE86C5B981ECB3CB85952438021E7374B9D9A8BF944DDF086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40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.00.0000</text:date>, <text:time style:data-style-name="N2" text:time-value="15:18:16.0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04T04:57:18</meta:creation-date>
    <dc:date>2023-08-07T15:18:53.504000000</dc:date>
    <dc:title>Untitled Spreadsheet</dc:title>
    <meta:generator>LibreOffice/7.0.4.2$Windows_X86_64 LibreOffice_project/dcf040e67528d9187c66b2379df5ea4407429775</meta:generator>
    <meta:editing-duration>PT1M48S</meta:editing-duration>
    <meta:editing-cycles>2</meta:editing-cycles>
    <meta:document-statistic meta:table-count="1" meta:cell-count="6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